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1"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text-properties style:language-asian="fr" style:country-asian="FR"/>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margin-top="0cm" fo:margin-bottom="0cm"/>
    </style:style>
    <style:style style:name="P5" style:family="paragraph" style:parent-style-name="Standard">
      <style:paragraph-properties fo:margin-top="0cm" fo:margin-bottom="0cm" fo:text-align="center" style:justify-single-word="false"/>
    </style:style>
    <style:style style:name="P6" style:family="paragraph" style:parent-style-name="Standard">
      <style:paragraph-properties fo:margin-top="0cm" fo:margin-bottom="0cm"/>
      <style:text-properties style:text-underline-style="solid" style:text-underline-width="auto" style:text-underline-color="font-color" fo:font-weight="bold" style:font-weight-asian="bold" style:font-weight-complex="bold"/>
    </style:style>
    <style:style style:name="P7" style:family="paragraph" style:parent-style-name="Standard" style:list-style-name="WWNum7">
      <style:paragraph-properties fo:margin-top="0cm" fo:margin-bottom="0cm" fo:line-height="100%" fo:text-align="justify" style:justify-single-word="false" fo:hyphenation-ladder-count="no-limit"/>
      <style:text-properties fo:hyphenate="false" fo:hyphenation-remain-char-count="2" fo:hyphenation-push-char-count="2"/>
    </style:style>
    <style:style style:name="P8" style:family="paragraph" style:parent-style-name="Standard" style:list-style-name="WWNum8">
      <style:paragraph-properties fo:margin-top="0cm" fo:margin-bottom="0cm" fo:line-height="100%" fo:text-align="justify" style:justify-single-word="false" fo:hyphenation-ladder-count="no-limit"/>
      <style:text-properties fo:hyphenate="false" fo:hyphenation-remain-char-count="2" fo:hyphenation-push-char-count="2"/>
    </style:style>
    <style:style style:name="P9" style:family="paragraph" style:parent-style-name="Standard">
      <style:paragraph-properties fo:margin-top="0cm" fo:margin-bottom="0cm" fo:line-height="100%" fo:text-align="justify" style:justify-single-word="false" fo:hyphenation-ladder-count="no-limit"/>
      <style:text-properties fo:font-size="10pt" style:font-size-asian="10pt" style:font-size-complex="10pt" fo:hyphenate="false" fo:hyphenation-remain-char-count="2" fo:hyphenation-push-char-count="2"/>
    </style:style>
    <style:style style:name="P10" style:family="paragraph" style:parent-style-name="Standard" style:master-page-name="Standard">
      <style:paragraph-properties fo:margin-top="0cm" fo:margin-bottom="0cm" style:page-number="auto"/>
    </style:style>
    <style:style style:name="P11" style:family="paragraph" style:parent-style-name="Standard">
      <style:paragraph-properties fo:margin-left="0cm" fo:margin-right="0cm" fo:text-align="center" style:justify-single-word="false" fo:text-indent="0.635cm" style:auto-text-indent="false"/>
    </style:style>
    <style:style style:name="P12" style:family="paragraph" style:parent-style-name="Standard">
      <style:paragraph-properties fo:margin-left="1.27cm" fo:margin-right="0cm" fo:text-align="justify" style:justify-single-word="false" fo:text-indent="0cm" style:auto-text-indent="false"/>
    </style:style>
    <style:style style:name="P13" style:family="paragraph" style:parent-style-name="Standard">
      <style:paragraph-properties fo:margin-left="1.27cm" fo:margin-right="0cm" fo:text-align="justify" style:justify-single-word="false" fo:text-indent="0cm" style:auto-text-indent="false"/>
      <style:text-properties fo:font-size="10pt" style:font-size-asian="10pt" style:font-size-complex="10pt"/>
    </style:style>
    <style:style style:name="P14" style:family="paragraph" style:parent-style-name="Standard">
      <style:paragraph-properties fo:margin-left="1.249cm" fo:margin-right="0cm" fo:text-align="justify" style:justify-single-word="false" fo:text-indent="0cm" style:auto-text-indent="false"/>
    </style:style>
    <style:style style:name="P15" style:family="paragraph" style:parent-style-name="Standard">
      <style:paragraph-properties fo:margin-left="0.635cm" fo:margin-right="0cm" fo:margin-top="0cm" fo:margin-bottom="0cm" fo:line-height="100%" fo:text-align="justify" style:justify-single-word="false" fo:hyphenation-ladder-count="no-limit" fo:text-indent="0cm" style:auto-text-indent="false"/>
      <style:text-properties fo:font-size="10pt" style:font-size-asian="10pt" style:font-size-complex="10pt" fo:hyphenate="false" fo:hyphenation-remain-char-count="2" fo:hyphenation-push-char-count="2"/>
    </style:style>
    <style:style style:name="P16" style:family="paragraph" style:parent-style-name="Standard">
      <style:paragraph-properties fo:margin-left="1.905cm" fo:margin-right="0cm" fo:text-align="end" style:justify-single-word="false" fo:text-indent="0cm" style:auto-text-indent="false"/>
    </style:style>
    <style:style style:name="P17" style:family="paragraph" style:parent-style-name="List_20_Paragraph">
      <style:paragraph-properties fo:margin-top="0cm" fo:margin-bottom="0cm" fo:text-align="center" style:justify-single-word="false" fo:padding-left="0.141cm" fo:padding-right="0.141cm" fo:padding-top="0.035cm" fo:padding-bottom="0.035cm" fo:border="0.018cm solid #00000a"/>
    </style:style>
    <style:style style:name="P18" style:family="paragraph" style:parent-style-name="List_20_Paragraph">
      <style:paragraph-properties fo:margin-top="0cm" fo:margin-bottom="0cm"/>
    </style:style>
    <style:style style:name="P19" style:family="paragraph" style:parent-style-name="List_20_Paragraph">
      <style:paragraph-properties fo:margin-left="0cm" fo:margin-right="0cm" fo:margin-top="0cm" fo:margin-bottom="0cm" fo:text-indent="0cm" style:auto-text-indent="false"/>
    </style:style>
    <style:style style:name="P20" style:family="paragraph" style:parent-style-name="Paragraphe_20_de_20_liste1">
      <style:text-properties fo:font-size="10pt" style:font-size-asian="10pt" style:font-size-complex="10pt"/>
    </style:style>
    <style:style style:name="T1" style:family="text">
      <style:text-properties fo:font-size="9pt" style:font-size-asian="9pt" style:font-size-complex="9pt"/>
    </style:style>
    <style:style style:name="T2" style:family="text">
      <style:text-properties style:font-name="Symbol" fo:font-size="9pt" style:font-size-asian="9pt" style:language-asian="fr" style:country-asian="FR" style:font-name-complex="Symbol2" style:font-size-complex="9pt"/>
    </style:style>
    <style:style style:name="T3" style:family="text">
      <style:text-properties fo:font-size="12pt" style:font-size-asian="12pt" style:font-size-complex="12pt"/>
    </style:style>
    <style:style style:name="T4"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5" style:family="text">
      <style:text-properties fo:color="#00b050" fo:font-size="12pt" fo:font-weight="bold" style:font-size-asian="12pt" style:font-weight-asian="bold" style:font-size-complex="12pt" style:font-weight-complex="bold"/>
    </style:style>
    <style:style style:name="T6" style:family="text">
      <style:text-properties fo:color="#00b050" fo:font-size="20pt" fo:font-weight="bold" style:font-size-asian="20pt" style:font-weight-asian="bold" style:font-size-complex="20pt" style:font-weight-complex="bold"/>
    </style:style>
    <style:style style:name="T7" style:family="text">
      <style:text-properties fo:color="#00b050" fo:font-size="20pt" style:text-underline-style="solid" style:text-underline-width="auto" style:text-underline-color="font-color" fo:font-weight="bold" style:font-size-asian="20pt" style:font-weight-asian="bold" style:font-size-complex="20pt" style:font-weight-complex="bold"/>
    </style:style>
    <style:style style:name="T8" style:family="text">
      <style:text-properties fo:font-weight="bold" style:font-weight-asian="bold" style:font-weight-complex="bold"/>
    </style:style>
    <style:style style:name="T9" style:family="text">
      <style:text-properties fo:color="#0070c0" fo:font-size="12pt" style:font-size-asian="12pt" style:font-size-complex="12pt" style:font-weight-complex="bold"/>
    </style:style>
    <style:style style:name="T10" style:family="text">
      <style:text-properties fo:font-size="20pt" style:text-underline-style="solid" style:text-underline-width="auto" style:text-underline-color="font-color" fo:font-weight="bold" style:font-size-asian="20pt" style:font-weight-asian="bold" style:font-size-complex="20pt"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fo:font-size="14pt" style:font-size-asian="14pt" style:font-size-complex="14pt"/>
    </style:style>
    <style:style style:name="T14" style:family="text">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15" style:family="text">
      <style:text-properties fo:color="#c00000" fo:font-size="14pt" fo:font-weight="bold" style:font-size-asian="14pt" style:font-weight-asian="bold" style:font-size-complex="14pt" style:font-weight-complex="bold"/>
    </style:style>
    <style:style style:name="T16" style:family="text">
      <style:text-properties fo:color="#c00000" style:font-name="Times New Roman" fo:font-size="14pt" fo:font-weight="bold" style:font-size-asian="14pt" style:font-weight-asian="bold" style:font-name-complex="Times New Roman1" style:font-size-complex="14pt" style:font-weight-complex="bold"/>
    </style:style>
    <style:style style:name="T17" style:family="text">
      <style:text-properties fo:color="#0000ff" fo:font-size="18pt" style:text-underline-style="solid" style:text-underline-width="auto" style:text-underline-color="font-color" style:font-size-asian="18pt" style:font-size-complex="18pt"/>
    </style:style>
    <style:style style:name="T18" style:family="text">
      <style:text-properties fo:color="#0000ff" fo:font-size="18pt" style:text-underline-style="solid" style:text-underline-width="auto" style:text-underline-color="font-color" fo:font-weight="bold" style:font-size-asian="18pt" style:font-weight-asian="bold" style:font-size-complex="18pt" style:font-weight-complex="bold"/>
    </style:style>
    <style:style style:name="T19" style:family="text">
      <style:text-properties fo:color="#0000ff" fo:font-size="12pt" style:text-underline-style="solid" style:text-underline-width="auto" style:text-underline-color="font-color" fo:font-weight="bold" style:font-size-asian="12pt" style:font-weight-asian="bold" style:font-size-complex="12pt" style:font-weight-complex="bold"/>
    </style:style>
    <style:style style:name="T20" style:family="text">
      <style:text-properties fo:font-size="10pt" style:font-size-asian="10pt" style:font-size-complex="10pt"/>
    </style:style>
    <style:style style:name="T21"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22" style:family="text">
      <style:text-properties fo:font-size="10pt" fo:font-weight="bold" style:font-size-asian="10pt" style:font-weight-asian="bold" style:font-size-complex="10pt" style:font-weight-complex="bold"/>
    </style:style>
    <style:style style:name="T23" style:family="text">
      <style:text-properties fo:color="#ff0000"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1"/>
      <text:p text:style-name="P5">CAP CHARENTON FOOTBALL</text:p>
      <text:p text:style-name="P5"><text:span text:style-name="T1">Stade Henri Guérin – Ile Martinet <text:s/>- <text:s/>94200 CHARENTON LE PONT</text:span></text:p>
      <text:p text:style-name="P4"><text:span text:style-name="T2"></text:span><text:span text:style-name="T1">: Port : 07.60.61.30.20</text:span></text:p>
      <text:p text:style-name="P5"><text:span text:style-name="T3">MAIL: </text:span><text:a xlink:type="simple" xlink:href="mailto:capcharenton@lpiff.fr" text:style-name="Internet_20_link" text:visited-style-name="Visited_20_Internet_20_Link"><text:span text:style-name="T3">capcharenton@lpiff.fr</text:span></text:a></text:p>
      <text:p text:style-name="P5"><text:span text:style-name="T5"><text:s text:c="31"/></text:span><text:span text:style-name="T9">jpgourdou@capcharenton.fr</text:span></text:p>
      <text:p text:style-name="P5"><text:span text:style-name="T6"><text:s text:c="18"/></text:span><text:span text:style-name="T7">Site Web: capcharenton.fr</text:span></text:p>
      <text:p text:style-name="P4"/>
      <text:p text:style-name="P17"><text:span text:style-name="T13">Fiche d’inscription saison </text:span><text:span text:style-name="T15">2018/2019</text:span></text:p>
      <text:p text:style-name="P17"><text:span text:style-name="T13">Et/ou</text:span></text:p>
      <text:p text:style-name="P17"><text:span text:style-name="T13">Demande de Renouvellement <text:s/>licence</text:span></text:p>
      <text:p text:style-name="P19"/>
      <text:p text:style-name="P19">CATEGORIE_____________________________________________________________________________</text:p>
      <text:p text:style-name="P19">(À remplir par le club)</text:p>
      <text:p text:style-name="P19">NOM/PRENOM : _________________________________________________________________________</text:p>
      <text:p text:style-name="P19">NE(E) LE : _______________________________________________________________________________</text:p>
      <text:p text:style-name="P19">LIEU DE NAISSANCE : ______________________________________________________________________</text:p>
      <text:p text:style-name="P19">NATIONALITE : ___________________________________________________________________________</text:p>
      <text:p text:style-name="P19">ADRESSE : _______________________________________________________________________________</text:p>
      <text:p text:style-name="P19">CODE POSTAL : ___________________________ <text:s/>VILLE :__________________________________________</text:p>
      <text:p text:style-name="P19">TELEPHONE DOMICILE : _________________________ </text:p>
      <text:p text:style-name="P19">ADRESSE MAIL : __________________________________________________________________________</text:p>
      <text:p text:style-name="P19">CLUB PRECEDENT : ___________________________________ SAISON :_____________________________</text:p>
      <text:p text:style-name="P4">TELEPHONE des parents : PERE : _________________________________________</text:p>
      <text:p text:style-name="P4"><text:s text:c="46"/>MERE : _________________________________________</text:p>
      <text:p text:style-name="P4"/>
      <text:p text:style-name="P4">Charenton le :……………………………………………. <text:s text:c="33"/>Signature :</text:p>
      <text:p text:style-name="P4"/>
      <text:p text:style-name="P4"><text:span text:style-name="T11">Pièces obligatoires :</text:span> 1 photo d’identité.</text:p>
      <text:p text:style-name="P4"><text:s text:c="36"/>Photocopie pièce d’identité ou le livret de famille (pour une nouvelle inscription).</text:p>
      <text:p text:style-name="P4"><text:span text:style-name="T11">Pour les étrangers</text:span> : photocopie pièce d’identité ou titre de séjour parents et enfants.</text:p>
      <text:p text:style-name="P4"><text:s text:c="36"/>Justificatif de domicile.</text:p>
      <text:p text:style-name="P4"><text:s text:c="36"/>Extrait d’acte de naissance avec filiation.</text:p>
      <text:p text:style-name="P4"/>
      <text:p text:style-name="P4"><text:span text:style-name="T12">MONTANT DE LA COTISATION AVEC LES ARTICLES NIKE </text:span></text:p>
      <text:p text:style-name="P4"><text:span text:style-name="T15">Cotisation pour les Charentonnais 285</text:span><text:span text:style-name="T16">€</text:span><text:span text:style-name="T15"> </text:span></text:p>
      <text:p text:style-name="P4"><text:span text:style-name="T15">Cotisation pour les non Charentonnais 300€</text:span><text:bookmark text:name="_GoBack"/></text:p>
      <text:p text:style-name="P6"/>
      <text:p text:style-name="P4"><text:span text:style-name="T12">Pour être validé par le secrétariat <text:s/>le dossier doit <text:s/>être COMPLET </text:span></text:p>
      <text:p text:style-name="P4">(Demande de licence complétée, photo, carte d’identité, cotisation)</text:p>
      <text:p text:style-name="P6"/>
      <text:p text:style-name="P4"><text:span text:style-name="T18">Tout dossier incomplet se verra refusé par le secrétariat.</text:span></text:p>
      <text:p text:style-name="P4"><text:span text:style-name="T19">Les inscriptions sont définitives. Aucun remboursement ne sera effectué.</text:span></text:p>
      <text:p text:style-name="P4"/>
      <text:p text:style-name="P19"/>
      <text:p text:style-name="P19"/>
      <text:p text:style-name="P19"/>
      <text:p text:style-name="P19"/>
      <text:p text:style-name="Standard"/>
      <text:p text:style-name="P2"><text:soft-page-break/><text:s text:c="7"/><text:span text:style-name="T10">Saison 2018/2019</text:span></text:p>
      <text:p text:style-name="P11"><text:span text:style-name="T10"><text:s/>«FICHE <text:s/>AUTORISATION»</text:span></text:p>
      <text:p text:style-name="P2"><text:span text:style-name="T14">(Participation, transport, prise en charge médicale, photos, vidéo)</text:span></text:p>
      <text:p text:style-name="P3"><text:span text:style-name="T21">Nom et prénom de l’enfant </text:span><text:span text:style-name="T20"> : ………………………………………....</text:span></text:p>
      <text:p text:style-name="P3"><text:span text:style-name="T21">Date de naissance</text:span><text:span text:style-name="T20"> : ……/………/……….. </text:span></text:p>
      <text:p text:style-name="P3"><text:span text:style-name="T21">Adresse </text:span><text:span text:style-name="T20">: ………………………………………………………………. <text:s text:c="29"/></text:span></text:p>
      <text:p text:style-name="P3"><text:span text:style-name="T23">E-MAIL INDISPENSABLE</text:span><text:span text:style-name="T20"> ………………………………………………………………………….</text:span></text:p>
      <text:p text:style-name="P3"><text:span text:style-name="T21">Téléphone </text:span><text:span text:style-name="T20">:</text:span></text:p>
      <text:p text:style-name="P3"><text:span text:style-name="T20">(Fixe)………………………………………………………… <text:s text:c="4"/></text:span></text:p>
      <text:p text:style-name="P3"><text:span text:style-name="T20">(Portable)…………………………………………………….</text:span></text:p>
      <text:p text:style-name="P3"><text:span text:style-name="T20">Je soussigné(e) MR et/ou MME ......................................................................... agissant en qualité de </text:span></text:p>
      <text:p text:style-name="P12"><text:span text:style-name="T20">Père<text:tab/><text:tab/><text:tab/><text:tab/>Mère<text:tab/><text:tab/><text:tab/><text:tab/>Tuteur<text:tab/><text:tab/></text:span></text:p>
      <text:list xml:id="list2017202804911387816" text:style-name="WWNum7">
        <text:list-item>
          <text:p text:style-name="P7"><text:span text:style-name="T20">Autorise / N’autorise pas (1) mon enfant à participer aux activités sportives et/ou extra sportives (entraînements, matchs, stages, tournoi…) <text:s/>organisées par le club de football de Charenton le Pont.</text:span></text:p>
        </text:list-item>
      </text:list>
      <text:p text:style-name="P13"/>
      <text:list xml:id="list33401074" text:continue-numbering="true" text:style-name="WWNum7">
        <text:list-item>
          <text:p text:style-name="P7"><text:span text:style-name="T20">Autorise / N’autorise pas (1) <text:s/>mon enfant à être transporté dans les véhicules et moyens de transports mis à disposition par le club (mini bus du club, voitures des éducateurs ou des parents accompagnateurs, train, avion etc..) pour emmener les licenciés lors des déplacements à l’extérieur.</text:span></text:p>
        </text:list-item>
      </text:list>
      <text:p text:style-name="P9"/>
      <text:list xml:id="list33405176" text:continue-numbering="true" text:style-name="WWNum7">
        <text:list-item>
          <text:p text:style-name="P7"><text:span text:style-name="T20">Autorise / N’autorise pas (1) <text:s/>les éducateurs du club de football de Charenton le Pont à prendre des photos et/ ou vidéo de mon enfant pendant les stages, les matchs, les tournois, les sorties etc… et à les utiliser, à bon escient, uniquement pour la communication interne et externe de l’association, sans limitation de durée, à titre gratuit, et quel que soit le support (calendriers, articles de presse, affichages divers, réseaux sociaux et site internet du club). </text:span></text:p>
        </text:list-item>
      </text:list>
      <text:p text:style-name="P20"/>
      <text:list xml:id="list33427703" text:continue-numbering="true" text:style-name="WWNum7">
        <text:list-item>
          <text:p text:style-name="P7"><text:span text:style-name="T20">Autorise / N’autorise pas (1) les responsables du CLUB à prendre toutes les mesures d’urgence nécessaires (traitement médical, hospitalisation, intervention chirurgicale) en cas d’accident ou de blessure grave, lors d’une activité sportive.</text:span></text:p>
        </text:list-item>
      </text:list>
      <text:p text:style-name="P20"/>
      <text:list xml:id="list33405110" text:continue-numbering="true" text:style-name="WWNum7">
        <text:list-item>
          <text:p text:style-name="P7"><text:span text:style-name="T20">Autorise / N’autorise pas (1) mon enfant à regagner seul le domicile familial au terme de l’entraînement, du match et décharge le club de football de Charenton le Pont de toute responsabilité avant et après la pratique sportive, lorsque mon enfant vient ou quitte l’enceinte sportive. </text:span></text:p>
        </text:list-item>
      </text:list>
      <text:p text:style-name="P14"><text:span text:style-name="T20">Dans le cas où mon enfant n’est pas autorisé à quitter seul, l’enceinte sportive, je m’engage à venir le chercher directement au stade où celui-ci est tenu de m’attendre. </text:span><text:span text:style-name="T4">Nous rappelons que les adhérents mineurs qui n’ont pas d’autorisation écrite doivent attendre leurs parents dans l’enceinte sportive sous peine de sanction.</text:span></text:p>
      <text:list xml:id="list33397365" text:continue-numbering="true" text:style-name="WWNum7">
        <text:list-item>
          <text:p text:style-name="P7"><text:span text:style-name="T20">Autorise / N’autorise pas (1) mon enfant à être ramené à notre domicile par un autre parent d’un enfant licencié au club, au terme de l’activité et à le signaler, dans ce cas, à l’éducateur responsable de l’enfant. J’assume toutes les responsabilités dans le cas d’un arrangement avec un autre parent.</text:span></text:p>
        </text:list-item>
      </text:list>
      <text:p text:style-name="P15"/>
      <text:list xml:id="list3337335577566279383" text:style-name="WWNum8">
        <text:list-item>
          <text:p text:style-name="P8"><text:span text:style-name="T20">Rayer les mentions inutiles</text:span></text:p>
        </text:list-item>
      </text:list>
      <text:p text:style-name="P16"><text:span text:style-name="T20">Fait à …………..………………………………, le …../……/……. <text:s text:c="2"/></text:span></text:p>
      <text:p text:style-name="Standard"><text:span text:style-name="T22"><text:s text:c="93"/></text:span><text:span text:style-name="T21">Signature des parents précédée de la mention « Lu et approuvé »</text:span></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1"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fr" style:country-asian="FR"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Calibri1" style:font-size-asian="11pt" style:language-asian="fr" style:country-asian="FR"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language-asian="en" style:country-asian="US" style:font-name-complex="Calibri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Paragraphe_20_de_20_liste1" style:display-name="Paragraphe de liste1" style:family="paragraph" style:parent-style-name="Standard" style:default-outline-level="" style:list-style-name="">
      <style:paragraph-properties fo:margin-left="1.249cm" fo:margin-right="0cm" fo:margin-top="0cm" fo:margin-bottom="0cm" fo:line-height="100%"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Symbol2"/>
    </style:style>
    <style:style style:name="ListLabel_20_2" style:display-name="ListLabel 2" style:family="text">
      <style:text-properties style:font-name-complex="Courier New1"/>
    </style:style>
    <style:style style:name="ListLabel_20_3" style:display-name="ListLabel 3" style:family="text">
      <style:text-properties style:font-name-complex="Wingdings1"/>
    </style:style>
    <style:style style:name="ListLabel_20_4" style:display-name="ListLabel 4" style:family="text">
      <style:text-properties fo:color="#00000a" fo:font-size="8pt" style:font-size-asian="8pt" style:font-name-complex="Symbol2"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1"/>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718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988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4.258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52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98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8.068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9.338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608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8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718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988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4.258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52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98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8.068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9.338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608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8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718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988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4.258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52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98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8.068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9.338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608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8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cm" fo:margin-bottom="0.25cm" fo:margin-left="1.501cm" fo:margin-right="2.499cm" style:writing-mode="lr-tb" style:layout-grid-color="#c0c0c0" style:layout-grid-lines="4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E OLIVEIRA</meta:initial-creator>
    <dc:creator>capcharenton@lpiff.fr</dc:creator>
    <meta:editing-cycles>23</meta:editing-cycles>
    <meta:print-date>2017-06-07T07:55:00</meta:print-date>
    <meta:creation-date>2013-05-23T16:32:00</meta:creation-date>
    <dc:date>2018-06-21T15:55:00</dc:date>
    <meta:editing-duration>PT1M33S</meta:editing-duration>
    <meta:generator>OpenOffice/4.1.2$Win32 OpenOffice.org_project/412m3$Build-9782</meta:generator>
    <meta:document-statistic meta:table-count="0" meta:image-count="0" meta:object-count="0" meta:page-count="2" meta:paragraph-count="57" meta:word-count="664" meta:character-count="5150"/>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